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Z_-_załacznik_nr_2_&quot;A&quot;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ce16"/>
        <table:table-column table:style-name="co8" table:number-columns-repeated="1537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32">
            <text:p>Załącznik nr 2 "A dla części I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3">
            <text:p>SZCZEGÓŁOWY OPIS PRZEDMIOTU ZAMÓWIEN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4">
            <text:p>1. Predmiotem zamówienia jest dostawa artykułów biurowych oraz papieru kserograficznego dla Krajowej Informacji Skarbowej oraz podległych Delegatur/Wydziałów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5">
            <text:p>2. <text:s/>Oferowany przedmiot zamówienia musi być fabrycznie now, wolny od wad spełniający wszelkie wymagania przewidziane w obowiązujących przepisach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  <text:p><text:s/>(poz. 4 x poz. 5)</text:p>
          </table:table-cell>
          <table:table-cell table:number-columns-repeated="16378" table:style-name="ce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blok biurowy notatnikowy w kratkę, bez marginesu, klejony po krótszym boku, A4, 100kartek</text:p>
          </table:table-cell>
          <table:table-cell office:value-type="string" table:style-name="ce11">
            <text:p>szt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cienkopis kolorowy STABILO z linią pisania 0,4mm, z końcówką oprawioną w metal (czarny)</text:p>
          </table:table-cell>
          <table:table-cell office:value-type="string" table:style-name="ce11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cienkopis kolorowy STABILO z linią pisania 0,4mm, z końcówką oprawioną w metal (czerwony)</text:p>
          </table:table-cell>
          <table:table-cell office:value-type="string" table:style-name="ce11">
            <text:p>szt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2">
            <text:p>cienkopis kolorowy <text:s/>STABILO z linią pisania 0,4mm, z końcówką oprawioną w metal <text:s/>(zielony)</text:p>
          </table:table-cell>
          <table:table-cell office:value-type="string" table:style-name="ce11">
            <text:p>szt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2">
            <text:p>długopis z długim wymiennym wkładem Pentel, możliwość pisania po wszystkich rodzajach papieru (samo kopiujących, faktur, wielowarstwowy) <text:s/>granatowy</text:p>
          </table:table-cell>
          <table:table-cell office:value-type="string" table:style-name="ce11">
            <text:p>szt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2">
            <text:p>długopis z długim wymiennym wkładem Pentel, możliwość pisania po wszystkich rodzajach papieru (samokopiujących, faktur, wielowarstwowy) czarny</text:p>
          </table:table-cell>
          <table:table-cell office:value-type="string" table:style-name="ce11">
            <text:p>szt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2">
            <text:p>długopis z długim wymiennym wkładem Pentel, możliwość pisania po wszystkich rodzajach papieru (samo kopiujących, faktur, wielowarstwowy) czerwony</text:p>
          </table:table-cell>
          <table:table-cell office:value-type="string" table:style-name="ce11">
            <text:p>szt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2">
            <text:p>długopis z długim wymiennym wkładem Pentel, możliwość pisania po wszystkich rodzajach papieru (samo kopiujących, faktur, wielowarstwowy) zielony</text:p>
          </table:table-cell>
          <table:table-cell office:value-type="string" table:style-name="ce11">
            <text:p>szt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4"/>
          <table:table-cell table:number-columns-repeated="16378" table:style-name="ce16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12">
            <text:p>długopis Zenith, możliwość pisania po wszystkich rodzajach papieru (samo kopiujących, faktur, wielowarstwowy)</text:p>
          </table:table-cell>
          <table:table-cell office:value-type="string" table:style-name="ce17">
            <text:p>szt</text:p>
          </table:table-cell>
          <table:table-cell office:value-type="float" office:value="910" table:style-name="ce13">
            <text:p>910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string" table:style-name="ce12">
            <text:p>dziurkacz duży, DELI 0130 do 100 kartek, ergonomiczny korpus, podstawa i dźwignia metalowe, głębokość wsuwania kartek: 12 mm</text:p>
          </table:table-cell>
          <table:table-cell office:value-type="string" table:style-name="ce11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8">
            <text:p>dziurkacz EGALE, dziurkuje do 30kartek, wyposażony we wskaźnik środka strony oraz listwę formatową</text:p>
          </table:table-cell>
          <table:table-cell office:value-type="string" table:style-name="ce11">
            <text:p>szt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etykiety uniwersalne do drukarek atramentowych, laserowych i ksero A4 IDEST 105 x 148mm format A4 ( 10x100 arkuszy po 4etykiety, 1op = 100arkuszy)</text:p>
          </table:table-cell>
          <table:table-cell office:value-type="string" table:style-name="ce19">
            <text:p>op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folia do laminowania A4 <text:s/>216x303 mm 150mic, UDT iLAM Leitz <text:s/>(1op = 100szt)</text:p>
          </table:table-cell>
          <table:table-cell office:value-type="string" table:style-name="ce19">
            <text:p>op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folia do laminowania A5 <text:s/>154x216 mm 150mic, UDT iLAM Leitz <text:s/>(1op = 100szt)</text:p>
          </table:table-cell>
          <table:table-cell office:value-type="string" table:style-name="ce19">
            <text:p>op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20">
            <text:p>folia stretch czarna, wysoka jakość,wydajność i łatwość odwijania z rolki, szerokość 50cm, waga brutto min. 1,5 kg</text:p>
          </table:table-cell>
          <table:table-cell office:value-type="string" table:style-name="ce11">
            <text:p>rolka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14"/>
          <table:table-cell table:number-columns-repeated="16378" table:style-name="ce1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8">
            <text:p>grzbiety plastikowe do bindowania Fellowes, średnica grzbietu 19mm, oprawiają <text:s/>do 180 kartek papieru <text:s/>(1op = 100szt)</text:p>
          </table:table-cell>
          <table:table-cell office:value-type="string" table:style-name="ce11">
            <text:p>op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table:number-columns-repeated="16378" table:style-name="ce1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8">
            <text:p>grzbiet wsuwany, umożliwia oprawienie w plastikowy grzbiet do 76 kartek formatu A4 bez użycia bindownicy, listawa wsuwana 15mm <text:s/>(1op = 50szt)</text:p>
          </table:table-cell>
          <table:table-cell office:value-type="string" table:style-name="ce11">
            <text:p>op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8">
            <text:p>grzbiety plastikowe do bindowania Fellowes, średnica grzbietu 28mm, oprawiają <text:s/>do 240 kartek papieru (1 op. = min. 50 szt.)</text:p>
          </table:table-cell>
          <table:table-cell office:value-type="string" table:style-name="ce17">
            <text:p>op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gumka ołówkowa, biała, polimerowa</text:p>
          </table:table-cell>
          <table:table-cell office:value-type="string" table:style-name="ce11">
            <text:p>szt</text:p>
          </table:table-cell>
          <table:table-cell office:value-type="float" office:value="110" table:style-name="ce13">
            <text:p>1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gumki recepturki 1kg</text:p>
          </table:table-cell>
          <table:table-cell office:value-type="string" table:style-name="ce17">
            <text:p>op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karteczki kostka biała nieklejona Donau, wymiary 85 x 85mm x 500a</text:p>
          </table:table-cell>
          <table:table-cell office:value-type="string" table:style-name="ce17">
            <text:p>bloczek</text:p>
          </table:table-cell>
          <table:table-cell office:value-type="float" office:value="230" table:style-name="ce13">
            <text:p>23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karteczki kostka biała klejona Donau, wymiary 85 x 85mm x 500a</text:p>
          </table:table-cell>
          <table:table-cell office:value-type="string" table:style-name="ce11">
            <text:p>bloczek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karteczki kostka biała w pudełku Donau, wymiary 85 x 85mm x 500a</text:p>
          </table:table-cell>
          <table:table-cell office:value-type="string" table:style-name="ce11">
            <text:p>bloczek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klej w sztyfcie 15g do papieru i tektury Donau<text:s/></text:p>
          </table:table-cell>
          <table:table-cell office:value-type="string" table:style-name="ce11">
            <text:p>szt</text:p>
          </table:table-cell>
          <table:table-cell office:value-type="float" office:value="120" table:style-name="ce13">
            <text:p>1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21">
            <text:p>klipsy biurowy metalowy papiernicze 51mm op. min 12 szt.</text:p>
          </table:table-cell>
          <table:table-cell office:value-type="string" table:style-name="ce11">
            <text:p>op</text:p>
          </table:table-cell>
          <table:table-cell office:value-type="float" office:value="66" table:style-name="ce13">
            <text:p>66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21">
            <text:p>klipsy biurowy metalowy papiernicze 19mm op. min. 12 szt.</text:p>
          </table:table-cell>
          <table:table-cell office:value-type="string" table:style-name="ce11">
            <text:p>op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21">
            <text:p>klipsy biurowy metalowy papiernicze 32mm op. min. 12 szt.</text:p>
          </table:table-cell>
          <table:table-cell office:value-type="string" table:style-name="ce11">
            <text:p>op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4">
          <table:table-cell office:value-type="float" office:value="28" table:style-name="ce11">
            <text:p>28</text:p>
          </table:table-cell>
          <table:table-cell office:value-type="string" table:style-name="ce12">
            <text:p>kolorowe zakładki samoprzylepne ideksujące 20x50mm, wykonane zostały z folii PP po której można pisać, z możliwością wielokrotnego przeklejania DONAU, 4 kolory</text:p>
          </table:table-cell>
          <table:table-cell office:value-type="string" table:style-name="ce17">
            <text:p>op</text:p>
          </table:table-cell>
          <table:table-cell office:value-type="float" office:value="910" table:style-name="ce13">
            <text:p>9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4">
          <table:table-cell office:value-type="float" office:value="29" table:style-name="ce11">
            <text:p>29</text:p>
          </table:table-cell>
          <table:table-cell office:value-type="string" table:style-name="ce12">
            <text:p>koperta rozszerzana LDS biała HK 300x460mm (1op = 10szt)</text:p>
          </table:table-cell>
          <table:table-cell office:value-type="string" table:style-name="ce17">
            <text:p>op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2">
            <text:p>koperty B4 rozszerzane (250x353x38), samoklejące, nieprzeźroczyste, zapewniające poufność korespondencji (1op = 250szt)</text:p>
          </table:table-cell>
          <table:table-cell office:value-type="string" table:style-name="ce11">
            <text:p>op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2">
            <text:p>koperty C4 białe, samoklejące, nieprzeźroczyste, zapewniające poufność korespondencji (1op = 250szt)</text:p>
          </table:table-cell>
          <table:table-cell office:value-type="string" table:style-name="ce17">
            <text:p>op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2">
            <text:p>koperty C5 białe, samoklejące, nieprzeźroczyste, zapewniające poufność korespondencji (1op = 500szt)</text:p>
          </table:table-cell>
          <table:table-cell office:value-type="string" table:style-name="ce17">
            <text:p>op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2">
            <text:p>koperty C6 białe, samoklejące, nieprzeźroczyste, zapewniające poufność korespondencji (1op = 1000szt)</text:p>
          </table:table-cell>
          <table:table-cell office:value-type="string" table:style-name="ce17">
            <text:p>op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2">
            <text:p>koperty DL białe, podłużne bez okienka, samoklejące, nieprzeźroczyste, zapewniające poufność korespondencji (1op = 1000szt)</text:p>
          </table:table-cell>
          <table:table-cell office:value-type="string" table:style-name="ce17">
            <text:p>op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2">
            <text:p>korektor w taśmie Pentel, szybkoschnący o dobrych właściwościach kryjących, nietoksyczny</text:p>
          </table:table-cell>
          <table:table-cell office:value-type="string" table:style-name="ce11">
            <text:p>szt</text:p>
          </table:table-cell>
          <table:table-cell office:value-type="float" office:value="65" table:style-name="ce13">
            <text:p>65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2">
            <text:p>koszulki A4 strong, krystaliczne <text:s/>otwierane z góry, IDEST perforacja z dłuższego brzegu, pasuje do każdego rodzaju segregatora, wykonana z folii PP (1 op = 100szt)</text:p>
          </table:table-cell>
          <table:table-cell office:value-type="string" table:style-name="ce17">
            <text:p>op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2">
            <text:p>magnes, bardzo mocny magnes neodymowy w plastikowej oprawie, średnica 20 mm Nobo (1op = 10szt)</text:p>
          </table:table-cell>
          <table:table-cell office:value-type="string" table:style-name="ce11">
            <text:p>op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nalepki na segregator (etykiety samoprzylepne) <text:s/>33mm Donau 1op = 20szt</text:p>
          </table:table-cell>
          <table:table-cell office:value-type="string" table:style-name="ce11">
            <text:p>op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nalepki na segregator (etykiety samoprzylepne) <text:s/>54mm Donau 1op = 20szt</text:p>
          </table:table-cell>
          <table:table-cell office:value-type="string" table:style-name="ce11">
            <text:p>op</text:p>
          </table:table-cell>
          <table:table-cell office:value-type="float" office:value="22" table:style-name="ce13">
            <text:p>2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40" table:style-name="ce11">
            <text:p>40</text:p>
          </table:table-cell>
          <table:table-cell office:value-type="string" table:style-name="ce12">
            <text:p>notes samoprzylepny 51x 38mm, karteczki z samoprzylepnym paskiem w kolorze żółtym, nie pozostawiają śladu po odklejeniu, można na nich pisać, do wielokrotnego przyklejania i odklejania, nie niszczy dokumentów Donau ECO</text:p>
          </table:table-cell>
          <table:table-cell office:value-type="string" table:style-name="ce17">
            <text:p>bloczek (100kartek)</text:p>
          </table:table-cell>
          <table:table-cell office:value-type="float" office:value="1420" table:style-name="ce13">
            <text:p>14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41" table:style-name="ce11">
            <text:p>41</text:p>
          </table:table-cell>
          <table:table-cell office:value-type="string" table:style-name="ce12">
            <text:p>notes samoprzylepny 50x 76mm, karteczki z samoprzylepnym paskiem w kolorze żółtym, nie pozostawiają śladu po odklejeniu, można na nich pisać, do wielokrotnego przyklejania i odklejania, nie niszczy dokumentów Donau ECO</text:p>
          </table:table-cell>
          <table:table-cell office:value-type="string" table:style-name="ce17">
            <text:p>bloczek (100kartek)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string" table:style-name="ce12">
            <text:p>notes samoprzylepny 75 x 75mm, karteczki z samoprzylepnym paskiem w kolorze żółtym, nie pozostawiają śladu po odklejeniu, można na nich pisać, do wielokrotnego przyklejania i odklejania, nie niszczy dokumentów Donau ECO</text:p>
          </table:table-cell>
          <table:table-cell office:value-type="string" table:style-name="ce17">
            <text:p>bloczek (100kartek)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nożyczki biurowe Donau ze stali nierdzewnej, długość 20,5cm</text:p>
          </table:table-cell>
          <table:table-cell office:value-type="string" table:style-name="ce11">
            <text:p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nożyczki do taśm, wykonane z nierdzewnej stali, posiadają bardzo ostre krawędzie</text:p>
          </table:table-cell>
          <table:table-cell office:value-type="string" table:style-name="ce11">
            <text:p>sz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45" table:style-name="ce11">
            <text:p>45</text:p>
          </table:table-cell>
          <table:table-cell office:value-type="string" table:style-name="ce12">
            <text:p>ofertówka (obwoluta) A4, wykonana ze sztywnej przezroczystej i bezbarwnej folii PCV, otwierana od góry i z prawej strony (w L), posiadająca zaokrąglone rogi i wycięcie ułatwiające wkładanie, bezbarwne</text:p>
          </table:table-cell>
          <table:table-cell office:value-type="string" table:style-name="ce11">
            <text:p>szt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okładki do bindowania OPUS - folie przeźroczyste, format <text:s/>A4 <text:s/>(1op = 100szt)</text:p>
          </table:table-cell>
          <table:table-cell office:value-type="string" table:style-name="ce17">
            <text:p>szt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okładki kartonowe do bindowania OPUS - tyły, format A4</text:p>
          </table:table-cell>
          <table:table-cell office:value-type="string" table:style-name="ce17">
            <text:p>szt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ołówek HB 2 1/2, drewniany z gumką, Stabilo<text:s/></text:p>
          </table:table-cell>
          <table:table-cell office:value-type="string" table:style-name="ce11">
            <text:p>szt</text:p>
          </table:table-cell>
          <table:table-cell office:value-type="float" office:value="460" table:style-name="ce13">
            <text:p>4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2">
            <text:p>ołówek automatyczny, cienka linia o grubości 0,5 mm, gumowy uchwyt, systemu przyciskowego, który kontroluje ilość wysuwanego wkładu, Pentel</text:p>
          </table:table-cell>
          <table:table-cell office:value-type="string" table:style-name="ce11">
            <text:p>szt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pinezki tablicowe, w kształcie beczułki, mix kolorów</text:p>
          </table:table-cell>
          <table:table-cell office:value-type="string" table:style-name="ce17">
            <text:p>op</text:p>
          </table:table-cell>
          <table:table-cell office:value-type="float" office:value="130" table:style-name="ce13">
            <text:p>13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płyta DVD-R z kopertą 4,7GB</text:p>
          </table:table-cell>
          <table:table-cell office:value-type="string" table:style-name="ce11">
            <text:p>szt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pojemnik na dokumnety PCV Elba A4/11cm granatowy</text:p>
          </table:table-cell>
          <table:table-cell office:value-type="string" table:style-name="ce11">
            <text:p>szt</text:p>
          </table:table-cell>
          <table:table-cell office:value-type="float" office:value="120" table:style-name="ce13">
            <text:p>1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2">
            <text:p>podkład do pisania z klipsem A4 Bantex, wykonane ze sztywnej tektury, oklejone obustronnie folią PCV</text:p>
          </table:table-cell>
          <table:table-cell office:value-type="string" table:style-name="ce11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2">
            <text:p>przekładki do segregatora kartonowe A4, Esselte, wykonane z mocnego <text:s/>w (1op = <text:s/>10stron), mix kolorów</text:p>
          </table:table-cell>
          <table:table-cell office:value-type="string" table:style-name="ce11">
            <text:p>op</text:p>
          </table:table-cell>
          <table:table-cell office:value-type="float" office:value="64" table:style-name="ce13">
            <text:p>64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2">
            <text:p>przekładki miesięczne do segregatora A4, Esselte, 12 zadrukowanych numerycznie indeksów</text:p>
          </table:table-cell>
          <table:table-cell office:value-type="string" table:style-name="ce11">
            <text:p>op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2">
            <text:p>rozszywacz Leitz solidny, wykonany z plastiku i metalu, bezpiecznie i sprawnie usuwa zszywki z dokumentów</text:p>
          </table:table-cell>
          <table:table-cell office:value-type="string" table:style-name="ce11">
            <text:p>szt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21">
            <text:p>segregator Donau PP A4/75 - <text:s/>mix kolorów</text:p>
          </table:table-cell>
          <table:table-cell office:value-type="string" table:style-name="ce11">
            <text:p>szt</text:p>
          </table:table-cell>
          <table:table-cell office:value-type="float" office:value="180" table:style-name="ce13">
            <text:p>18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21">
            <text:p>segregator Donau PP A4/50 - mix kolorów</text:p>
          </table:table-cell>
          <table:table-cell office:value-type="string" table:style-name="ce11">
            <text:p>sz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6">
          <table:table-cell office:value-type="float" office:value="59" table:style-name="ce11">
            <text:p>59</text:p>
          </table:table-cell>
          <table:table-cell office:value-type="string" table:style-name="ce12">
            <text:p>skoroszyt tekturowy pełny oczko, format A4, wykonany z kartonu jednostronnie bielonego 250g/m2, przednia okładka z nadrukowanymi liniami do opisu</text:p>
          </table:table-cell>
          <table:table-cell office:value-type="string" table:style-name="ce11">
            <text:p>szt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7">
          <table:table-cell office:value-type="float" office:value="60" table:style-name="ce11">
            <text:p>60</text:p>
          </table:table-cell>
          <table:table-cell office:value-type="string" table:style-name="ce12">
            <text:p>skoroszyt PCV A4 twardy Esselte, pojemność ok. 200 kartek, dwustronnie zapisywany pasek brzegowy, dziurkowanie: 11, mix kolorów</text:p>
          </table:table-cell>
          <table:table-cell office:value-type="string" table:style-name="ce11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8">
          <table:table-cell office:value-type="float" office:value="61" table:style-name="ce11">
            <text:p>61</text:p>
          </table:table-cell>
          <table:table-cell office:value-type="string" table:style-name="ce12">
            <text:p>skoroszyt PCV A4 twardy, wpinany do segregatora, pojemność ok. 200 kartek, dwustronnie zapisywany pasek brzegowy, dziurkowanie: 11, mix kolorów</text:p>
          </table:table-cell>
          <table:table-cell office:value-type="string" table:style-name="ce11">
            <text:p>szt</text:p>
          </table:table-cell>
          <table:table-cell office:value-type="float" office:value="520" table:style-name="ce13">
            <text:p>5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9">
          <table:table-cell office:value-type="float" office:value="62" table:style-name="ce11">
            <text:p>62</text:p>
          </table:table-cell>
          <table:table-cell office:value-type="string" table:style-name="ce12">
            <text:p>skoroszyt A4, grzbiet harmonijka, okładka pełna, wykonany z kartonu jednostronnie białego, wewnątrz kołnierz z blaszką i wąsem, przednia okładka przedłużona z nadrukowanymi liniami ułatwiającymi opis skoroszytu (1op = 50szt)</text:p>
          </table:table-cell>
          <table:table-cell office:value-type="string" table:style-name="ce11">
            <text:p>op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63" table:style-name="ce11">
            <text:p>63</text:p>
          </table:table-cell>
          <table:table-cell office:value-type="string" table:style-name="ce12">
            <text:p>skoroszyt <text:s/>tekturowy z zawieszką, pełny, metalowe wąsy do wpinania dziurkowanych dokumentów, format A4, wykonany z kartonu jednostronnego bielonego 280g/m2</text:p>
          </table:table-cell>
          <table:table-cell office:value-type="string" table:style-name="ce17">
            <text:p>szt</text:p>
          </table:table-cell>
          <table:table-cell office:value-type="float" office:value="1710" table:style-name="ce13">
            <text:p>17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2">
            <text:p>spinacz metalowy okrągły, wielkość 50mm z nierdzewnej stali (1 opakowanie-10 pudełek)</text:p>
          </table:table-cell>
          <table:table-cell office:value-type="string" table:style-name="ce11">
            <text:p>op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spinacze krzyżowe z nierdzewnej stali 41mm <text:s/>(1op = 50szt)</text:p>
          </table:table-cell>
          <table:table-cell office:value-type="string" table:style-name="ce11">
            <text:p>op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2">
            <text:p>spinacz metalowy okrągły, wielkość 28mm z nierdzewnej stali (1 opakowanie-10 pudełek)</text:p>
          </table:table-cell>
          <table:table-cell office:value-type="string" table:style-name="ce17">
            <text:p>op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szary papier pakowy 90x130cm(dług x szer), jednostronnie gładzony</text:p>
          </table:table-cell>
          <table:table-cell office:value-type="string" table:style-name="ce11">
            <text:p>arkusz</text:p>
          </table:table-cell>
          <table:table-cell office:value-type="float" office:value="220" table:style-name="ce13">
            <text:p>2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2">
            <text:p>szufladka na biurko Donau, polistyren, A4 standard, możliwość łączenia szufladek w pionie oraz kaskadowo</text:p>
          </table:table-cell>
          <table:table-cell office:value-type="string" table:style-name="ce11">
            <text:p>szt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2">
            <text:p>taśma klejąca biurowa, przeźroczysta, wymiary 18mm x 30m, <text:s/>do sklejania kopert, dokumentów i folii</text:p>
          </table:table-cell>
          <table:table-cell office:value-type="string" table:style-name="ce11">
            <text:p>szt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2">
            <text:p>taśma klejąca biurowa, przeźroczysta, wymiary 24-25mm x 30m, do sklejania kopert, paczek, dokumentów i folii</text:p>
          </table:table-cell>
          <table:table-cell office:value-type="string" table:style-name="ce11">
            <text:p>szt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2">
            <text:p>taśma pakowna brązowa <text:s/>48mm x 66m, odporna na niskie temperatury, wytrzymała, wykonana z folii polipropylenowej</text:p>
          </table:table-cell>
          <table:table-cell office:value-type="string" table:style-name="ce11">
            <text:p>szt</text:p>
          </table:table-cell>
          <table:table-cell office:value-type="float" office:value="118" table:style-name="ce13">
            <text:p>118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taśma szeroka samoprzylepna, przeźroczysta <text:s/>48m x 50mm</text:p>
          </table:table-cell>
          <table:table-cell office:value-type="string" table:style-name="ce11">
            <text:p>szt</text:p>
          </table:table-cell>
          <table:table-cell office:value-type="float" office:value="110" table:style-name="ce13">
            <text:p>1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teczka do podpisu 12 kartek</text:p>
          </table:table-cell>
          <table:table-cell office:value-type="string" table:style-name="ce11">
            <text:p>sz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2">
            <text:p>teczka wiązana plastikowa format A4 Biurfol, wykonana ze sztywnej folii PCV, krystaliczna przednia okładka, kolorowa tylna, wiązana, tasiemki do wiązania</text:p>
          </table:table-cell>
          <table:table-cell office:value-type="string" table:style-name="ce11">
            <text:p>szt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75" table:style-name="ce11">
            <text:p>75</text:p>
          </table:table-cell>
          <table:table-cell office:value-type="string" table:style-name="ce12">
            <text:p>teczka tekturowa biała wiązana, format A4, wykonana z kartonu jednostronnie bielonego 250g/m2, przednia okładka z nadrukowanymi liniami do opisu, tasiemka do wiązania</text:p>
          </table:table-cell>
          <table:table-cell office:value-type="string" table:style-name="ce11">
            <text:p>szt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temperówka Donau z metalową obudową i ostrzem</text:p>
          </table:table-cell>
          <table:table-cell office:value-type="string" table:style-name="ce11">
            <text:p>szt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2">
            <text:p>wąsy skoroszytowe (pasek skoroszytowy) Durable <text:s/>wykonane z folii PP, perforacja co 6cm i 8cm umożliwia wpięcie do segregatora, wymiar 150 x 34cm <text:s/>(1op = 25szt)</text:p>
          </table:table-cell>
          <table:table-cell office:value-type="string" table:style-name="ce17">
            <text:p>op</text:p>
          </table:table-cell>
          <table:table-cell office:value-type="float" office:value="800" table:style-name="ce13">
            <text:p>8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wkład wielkopojemny typu Zenith czarny</text:p>
          </table:table-cell>
          <table:table-cell office:value-type="string" table:style-name="ce11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wkład wielkopojemny typu Zenith niebieski</text:p>
          </table:table-cell>
          <table:table-cell office:value-type="string" table:style-name="ce17">
            <text:p>szt</text:p>
          </table:table-cell>
          <table:table-cell office:value-type="float" office:value="540" table:style-name="ce13">
            <text:p>54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2">
            <text:p>zakreślacz pojedynczy, przeznaczony do wszystkich rodzajów papieru, grubość linii 2-5mm, odporny na wysychanie, płaski kształt, obudowa w kolorze tuszu kolor zielony</text:p>
          </table:table-cell>
          <table:table-cell office:value-type="string" table:style-name="ce11">
            <text:p><text:s/>szt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2">
            <text:p>zakreślacz pojedynczy, przeznaczony do wszystkich rodzajów papieru, grubość linii 2-5mm, odporny na wysychanie, płaski kształt, obudowa w kolorze tuszu kolor żółty</text:p>
          </table:table-cell>
          <table:table-cell office:value-type="string" table:style-name="ce11">
            <text:p>szt</text:p>
          </table:table-cell>
          <table:table-cell office:value-type="float" office:value="360" table:style-name="ce13">
            <text:p>36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82" table:style-name="ce11">
            <text:p>82</text:p>
          </table:table-cell>
          <table:table-cell office:value-type="string" table:style-name="ce12">
            <text:p>zakreślacz pojedynczy, przeznaczony do wszystkich rodzajów papieru, grubość linii 2-5mm, odporny na wysychanie, płaski kształt, obudowa w kolorze tuszu kolor pomarańczowy</text:p>
          </table:table-cell>
          <table:table-cell office:value-type="string" table:style-name="ce11">
            <text:p>szt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zeszyt A4 100k w twardej oprawie, w kratkę</text:p>
          </table:table-cell>
          <table:table-cell office:value-type="string" table:style-name="ce11">
            <text:p>szt</text:p>
          </table:table-cell>
          <table:table-cell office:value-type="float" office:value="18" table:style-name="ce13">
            <text:p>18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zeszyt A5 60k oprawa miękka, w kratkę</text:p>
          </table:table-cell>
          <table:table-cell office:value-type="string" table:style-name="ce11">
            <text:p>szt</text:p>
          </table:table-cell>
          <table:table-cell office:value-type="float" office:value="540" table:style-name="ce13">
            <text:p>54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zszywacz biurowy <text:s/>Leitz nexxt series 5501 do 25 kartek, do zszywek 24/6, 26/6<text:s text:c="2"/></text:p>
          </table:table-cell>
          <table:table-cell office:value-type="string" table:style-name="ce11">
            <text:p>szt</text:p>
          </table:table-cell>
          <table:table-cell office:value-type="float" office:value="120" table:style-name="ce13">
            <text:p>1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22">
            <text:p>zszywacz Leitz 5551 kasetowy 80 kartek</text:p>
          </table:table-cell>
          <table:table-cell office:value-type="string" table:style-name="ce11">
            <text:p>szt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87" table:style-name="ce11">
            <text:p>87</text:p>
          </table:table-cell>
          <table:table-cell office:value-type="string" table:style-name="ce12">
            <text:p>zszywki 23/15 wykonane z wysokiej jakości stali, wskazane do zszywania większych plików, nie ulegające deformacji w trakcie zszywania (1op = 10pudełek, 1pudełko = 1000szt)</text:p>
          </table:table-cell>
          <table:table-cell office:value-type="string" table:style-name="ce17">
            <text:p>pudełka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88" table:style-name="ce11">
            <text:p>88</text:p>
          </table:table-cell>
          <table:table-cell office:value-type="string" table:style-name="ce12">
            <text:p>zszywki 23/20 wykonane z wysokiej jakości stali, wskazane do zszywania większych plików, nie ulegające deformacji w trakcie zszywania (1op = 10pudełek, 1pudełko = 1000szt)</text:p>
          </table:table-cell>
          <table:table-cell office:value-type="string" table:style-name="ce17">
            <text:p>pudełka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89" table:style-name="ce11">
            <text:p>89</text:p>
          </table:table-cell>
          <table:table-cell office:value-type="string" table:style-name="ce12">
            <text:p>zszywki 23/8 wykonane z wysokiej jakości stali, wskazane do zszywania większych plików, nie ulegające deformacji w trakcie zszywania (1op = 10pudełek, 1pudełko = 1000szt)</text:p>
          </table:table-cell>
          <table:table-cell office:value-type="string" table:style-name="ce11">
            <text:p>pudełka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90" table:style-name="ce11">
            <text:p>90</text:p>
          </table:table-cell>
          <table:table-cell office:value-type="string" table:style-name="ce12">
            <text:p>zszywki 24/10 wykonane z wysokiej jakości stali, wskazane do zszywania większych plików, nie ulegające deformacji w trakcie zszywania (1op = 10pudełek, 1pudełko = 1000szt)</text:p>
          </table:table-cell>
          <table:table-cell office:value-type="string" table:style-name="ce11">
            <text:p>pudełka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91" table:style-name="ce11">
            <text:p>91</text:p>
          </table:table-cell>
          <table:table-cell office:value-type="string" table:style-name="ce12">
            <text:p>zszywki 23/13 wykonane z wysokiej jakości stali, wskazane do zszywania większych plików, nie ulegające deformacji w trakcie zszywania (1op = 10pudełek, 1pudełko = 1000szt)</text:p>
          </table:table-cell>
          <table:table-cell office:value-type="string" table:style-name="ce11">
            <text:p>pudełka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2">
            <text:p>zszywki 24/6 wykonane z wysokiej jakości stali, wskazane do zszywania większych plików, nie ulegające deformacji w trakcie zszywania(1 opakowanie - 10 pudełek)</text:p>
          </table:table-cell>
          <table:table-cell office:value-type="string" table:style-name="ce17">
            <text:p>pudełka</text:p>
          </table:table-cell>
          <table:table-cell office:value-type="float" office:value="2100" table:style-name="ce13">
            <text:p>210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93" table:style-name="ce11">
            <text:p>93</text:p>
          </table:table-cell>
          <table:table-cell office:value-type="string" table:style-name="ce12">
            <text:p>zszywki 24/8 wykonane z wysokiej jakości stali, wskazane do zszywania większych plików, nie ulegające deformacji w trakcie zszywania (1op = 10pudełek, 1pudełko = 1000szt)</text:p>
          </table:table-cell>
          <table:table-cell office:value-type="string" table:style-name="ce11">
            <text:p>pudełka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2">
            <text:p>zwilżacz żelowy na bazie gliceryny, bezzapachowy, bezbarwny, antybakteryjny, usprawnia liczenie i sortowanie, zawartość 25 ml</text:p>
          </table:table-cell>
          <table:table-cell office:value-type="string" table:style-name="ce11">
            <text:p>szt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5"/>
          <table:table-cell table:number-columns-repeated="16378" table:style-name="ce16"/>
        </table:table-row>
        <table:table-row table:style-name="ro15">
          <table:table-cell office:value-type="float" office:value="95" table:style-name="ce11">
            <text:p>95</text:p>
          </table:table-cell>
          <table:table-cell office:value-type="string" table:style-name="ce18">
            <text:p>przybornik na biurko, wykonany z odpornego na pęknięcia polistyrenu, przegrody na akcesoria piszace, oraz przegroda na karteczki o wymiarach 76x76 mm, kolor transparentny</text:p>
          </table:table-cell>
          <table:table-cell office:value-type="string" table:style-name="ce23">
            <text:p>szt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style-name="ce26"/>
          <table:table-cell table:number-columns-repeated="16378" table:style-name="ce16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27">
            <text:p>mata ochronna pod krzesło obrotowe 100x140cm prostokąt</text:p>
          </table:table-cell>
          <table:table-cell office:value-type="string" table:style-name="ce11">
            <text:p>szt</text:p>
          </table:table-cell>
          <table:table-cell office:value-type="float" office:value="120" table:style-name="ce28">
            <text:p>120</text:p>
          </table:table-cell>
          <table:table-cell table:number-columns-repeated="2" table:style-name="ce14"/>
          <table:table-cell table:number-columns-repeated="16378" table:style-name="ce16"/>
        </table:table-row>
        <table:table-row table:style-name="ro20">
          <table:table-cell office:value-type="string" table:number-columns-spanned="5" table:number-rows-spanned="1" table:style-name="ce36">
            <text:p>Łączna wartość oferty brutto</text:p>
          </table:table-cell>
          <table:covered-table-cell table:number-columns-repeated="4"/>
          <table:table-cell table:style-name="ce29"/>
          <table:table-cell table:number-columns-repeated="16378" table:style-name="ce16"/>
        </table:table-row>
        <table:table-row table:number-rows-repeated="2" table:style-name="ro21">
          <table:table-cell table:style-name="ce2"/>
          <table:table-cell table:style-name="ce3"/>
          <table:table-cell table:style-name="ce2"/>
          <table:table-cell table:style-name="ce30"/>
          <table:table-cell table:number-columns-repeated="2" table:style-name="ce31"/>
          <table:table-cell table:number-columns-repeated="16378" table:style-name="ce16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22">
            <text:p>...…………………….………, dnia …………..……2017 r.</text:p>
          </table:table-cell>
          <table:table-cell table:number-columns-repeated="2" table:style-name="ce2"/>
          <table:table-cell table:number-columns-repeated="16378" table:style-name="ce16"/>
        </table:table-row>
        <table:table-row table:style-name="ro21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 table:style-name="ce16"/>
        </table:table-row>
        <table:table-row table:style-name="ro21">
          <table:table-cell table:number-columns-repeated="16384"/>
        </table:table-row>
        <table:table-row table:style-name="ro21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37">
            <text:p>………………….………………………………....................</text:p>
          </table:table-cell>
          <table:table-cell table:style-name="ce2"/>
          <table:table-cell table:number-columns-repeated="16378"/>
        </table:table-row>
        <table:table-row table:style-name="ro21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38">
            <text:p>podpisy osób uprawnionych do reprezentowania wykonawcy</text:p>
          </table:table-cell>
          <table:table-cell table:style-name="ce2"/>
          <table:table-cell table:number-columns-repeated="16378"/>
        </table:table-row>
        <table:table-row table:number-rows-repeated="1048466" table:style-name="ro21">
          <table:table-cell table:number-columns-repeated="16384"/>
        </table:table-row>
      </table:table>
      <table:named-expressions>
        <table:named-range table:name="_xlnm._FilterDatabase" table:cell-range-address="OPZ_-_załacznik_nr_2_&quot;A&quot;.$B$7:OPZ_-_załacznik_nr_2_&quot;A&quot;.$B$24" table:base-cell-address="OPZ_-_załacznik_nr_2_&quot;A&quot;.$A$1"/>
      </table:named-expressions>
      <table:database-ranges>
        <table:database-range table:target-range-address="OPZ_-_załacznik_nr_2_&quot;A&quot;.B7:OPZ_-_załacznik_nr_2_&quot;A&quot;.B24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galska Iwona</meta:initial-creator>
    <dc:creator>Pękala Marek</dc:creator>
    <meta:creation-date>2017-10-03T04:34:43Z</meta:creation-date>
    <dc:date>2017-10-17T12:23:43Z</dc:date>
    <meta:print-date>2017-10-17T08:05:59Z</meta:print-date>
    <meta:editing-cycles>5</meta:editing-cycles>
    <meta:editing-duration>PT4230S</meta:editing-duration>
  </office:meta>
</office:document-meta>
</file>